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wilg 6, 5237 HR, ’s-Hertogenbosch, het aan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ilverwilg 6, 5237 HR, ’s-Hertogenbosch, het aanbouwen van een veranda, bouwen, WB00034534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35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5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wilg 6, 5237 HR, ’s-Hertogenbosch, het aanbouwen van e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53</meta:user-defined>
    <meta:user-defined meta:name="OVERHEIDop.GmbID/DC.identifier">gmb-2016-12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HR 6</meta:user-defined>
    <meta:user-defined meta:name="OVERHEIDop.woonplaats">'s-Hertogenbosch</meta:user-defined>
    <meta:user-defined meta:name="OVERHEIDop.straatnaam">Zilverwil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75 415199</meta:user-defined>
    <meta:user-defined meta:name="OVERHEIDop.versieInformatie"/>
  </office:meta>
</office:document-meta>
</file>