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9: verleende omgevingsvergunning,  verbouwen bestaande uit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melakkerlaan 29, 6703 EG, verbouwen bestaande uitbouw, 2016W1483, 13-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35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5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5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laan 29: verleende omgevingsvergunning,  verbouwen bestaande uit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52</meta:user-defined>
    <meta:user-defined meta:name="OVERHEIDop.GmbID/DC.identifier">gmb-2016-127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G 29</meta:user-defined>
    <meta:user-defined meta:name="OVERHEIDop.woonplaats">Wageningen</meta:user-defined>
    <meta:user-defined meta:name="OVERHEIDop.straatnaam">Hamelakk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97 442259</meta:user-defined>
    <meta:user-defined meta:name="OVERHEIDop.versieInformatie"/>
  </office:meta>
</office:document-meta>
</file>