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int Michaelstraat 28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int Michaelstraat 28</text:span>
            <text:span text:style-name="nadrukvet"> – </text:span>ontvangen 9 september 2016 voor het afwijken van het bestemmingsplan ten behoeve van kamerver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34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t Michaelstraat 28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48</meta:user-defined>
    <meta:user-defined meta:name="OVERHEIDop.GmbID/DC.identifier">gmb-2016-127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VM 28</meta:user-defined>
    <meta:user-defined meta:name="OVERHEIDop.woonplaats">Zwolle</meta:user-defined>
    <meta:user-defined meta:name="OVERHEIDop.straatnaam">Sint Michaë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9 503783</meta:user-defined>
    <meta:user-defined meta:name="OVERHEIDop.versieInformatie"/>
  </office:meta>
</office:document-meta>
</file>