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avrati 2016, Hindoes Cultureel Festival op 1 oktober 2016, Pandora 3, Amstelveen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september 2016</text:span>
          </text:p>
            <text:p text:style-name="common-al">Navrati 2016, Hindoes Cultureel Festival op 1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34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4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4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avrati 2016, Hindoes Cultureel Festival op 1 oktober 2016, Pandora 3, Amstelveen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42</meta:user-defined>
    <meta:user-defined meta:name="OVERHEIDop.GmbID/DC.identifier">gmb-2016-127342</meta:user-defined>
    <meta:user-defined meta:name="OVERHEID.TaxonomieBeleidsagenda/OVERHEID.category">Ruimte en infrastructuur | Organisatie en beleid</meta:user-defined>
    <meta:user-defined meta:name="OVERHEIDop.referentienummer">Z-2016/048653</meta:user-defined>
    <meta:user-defined meta:name="DCTERMS.abstract">Navrati 2016, Hindoes Cultureel Festival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K 3</meta:user-defined>
    <meta:user-defined meta:name="OVERHEIDop.woonplaats">Amstelveen</meta:user-defined>
    <meta:user-defined meta:name="OVERHEIDop.straatnaam">Pandor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21 479513</meta:user-defined>
    <meta:user-defined meta:name="OVERHEIDop.versieInformatie"/>
  </office:meta>
</office:document-meta>
</file>