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540 - Gemeente Stadskanaal - Aangevraagd: omgevingsvergunning voor het uitbreiden van een bedrijfsgebouw, Ceresstraat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6 is de volgende omgevingsvergunning aangevraagd: Ceresstraat 28, 9502 EB Stadskanaal, het uitbreiden van een bedrijfsgebouw. </text:p>
            <text:p text:style-name="common-al"/>
            <text:p text:style-name="last-al">Tegen ingekomen aanvragen kan geen bezwaar gemaakt worden. Voor vragen kunt u contact opnemen met de gemeente Stadskanaal via 0599 631 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73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3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3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40 - Gemeente Stadskanaal - Aangevraagd: omgevingsvergunning voor het uitbreiden van een bedrijfsgebouw, Ceresstraat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34</meta:user-defined>
    <meta:user-defined meta:name="OVERHEIDop.GmbID/DC.identifier">gmb-2016-12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B 28</meta:user-defined>
    <meta:user-defined meta:name="OVERHEIDop.woonplaats">Stadskanaal</meta:user-defined>
    <meta:user-defined meta:name="OVERHEIDop.straatnaam">Cere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478 554693</meta:user-defined>
    <meta:user-defined meta:name="OVERHEIDop.versieInformatie"/>
  </office:meta>
</office:document-meta>
</file>