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laan 15: verleende omgevingsvergunning, bouw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nnenlaan 15,  6705 BX  bouw erfafscheiding, 2016W1733, 09-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33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3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3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laan 15: verleende omgevingsvergunning, bouw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34</meta:user-defined>
    <meta:user-defined meta:name="OVERHEIDop.GmbID/DC.identifier">gmb-2016-127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X 15</meta:user-defined>
    <meta:user-defined meta:name="OVERHEIDop.woonplaats">Wageningen</meta:user-defined>
    <meta:user-defined meta:name="OVERHEIDop.straatnaam">Dennen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675 445003</meta:user-defined>
    <meta:user-defined meta:name="OVERHEIDop.versieInformatie"/>
  </office:meta>
</office:document-meta>
</file>