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lauerhoffstraat 5: nieuwe aanvraag, veranderen pui-garage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Slauerhoffstraat 5,  6708 RJ, veranderen pui-garagedeur, 2016W1810, ontvangen op 07-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32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lauerhoffstraat 5: nieuwe aanvraag, veranderen pui-garagede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27</meta:user-defined>
    <meta:user-defined meta:name="OVERHEIDop.GmbID/DC.identifier">gmb-2016-12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J 5</meta:user-defined>
    <meta:user-defined meta:name="OVERHEIDop.woonplaats">Wageningen</meta:user-defined>
    <meta:user-defined meta:name="OVERHEIDop.straatnaam">Jan Slauerhoff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56 443780</meta:user-defined>
    <meta:user-defined meta:name="OVERHEIDop.versieInformatie"/>
  </office:meta>
</office:document-meta>
</file>