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ilostraat (zaaknr. 122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ilostraat</text:p>
            <text:p text:style-name="common-al">Voor: kappen van 3 acacia's, datum ontvangst 8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732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2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2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ilostraat (zaaknr. 1227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326</meta:user-defined>
    <meta:user-defined meta:name="OVERHEIDop.GmbID/DC.identifier">gmb-2016-127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J 2</meta:user-defined>
    <meta:user-defined meta:name="OVERHEIDop.woonplaats">Winterswijk</meta:user-defined>
    <meta:user-defined meta:name="OVERHEIDop.straatnaam">Silo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14 443299</meta:user-defined>
    <meta:user-defined meta:name="OVERHEIDop.versieInformatie"/>
  </office:meta>
</office:document-meta>
</file>