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-Hoetinkhof, het plaatsen van 4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september 2016 heeft de gemeente Bronckhorst een besluit genomen op de aanvraag voor een omgevingsvergunning. De aanvraag is geregistreerd onder nummer 2016-1566. De aanvraag gaat over het plaatsen van 4 tijdelijke woonunits aan de Zutphenseweg-Hoetinkhof in Vorden. De vergunning is verzonden op 14 septem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732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2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2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Zutphenseweg-Hoetinkhof, het plaatsen van 4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25</meta:user-defined>
    <meta:user-defined meta:name="OVERHEIDop.GmbID/DC.identifier">gmb-2016-127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XM 5</meta:user-defined>
    <meta:user-defined meta:name="OVERHEIDop.woonplaats">Vorden</meta:user-defined>
    <meta:user-defined meta:name="OVERHEIDop.straatnaam">Hoetinkhof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0426</meta:user-defined>
    <meta:user-defined meta:name="OVERHEIDop.externeBijlage">plaatsing_4_units_in_vorden.|exb-2016-30427</meta:user-defined>
    <meta:user-defined meta:name="OVERHEIDop.externeBijlage">Basisgegevens_Woonunits|exb-2016-30428</meta:user-defined>
    <meta:user-defined meta:name="OVERHEIDop.externeBijlage">Ambtelijk_akkoord_gebruik_te|exb-2016-30429</meta:user-defined>
    <meta:user-defined meta:name="OVERHEIDop.externeBijlage">publiceerbare aanvraag|exb-2016-30430</meta:user-defined>
    <meta:user-defined meta:name="OVERHEIDop.externeBijlage">Technische_specificatie_woon|exb-2016-30431</meta:user-defined>
    <meta:user-defined meta:name="OVERHEID.EPSG28992/DC.spatial">217922 457901</meta:user-defined>
    <meta:user-defined meta:name="OVERHEIDop.versieInformatie"/>
  </office:meta>
</office:document-meta>
</file>