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Nieuwstad 5a, 5b, 5c, 5d, 7a, 7b, 7c, 7d, 7e, 9a, 9b en 9c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4 september 2016  aan de vergunninghouder bekend gemaakt.</text:p>
            <text:p text:style-name="common-al">Nieuwstad 5a, 5b, 5c, 5d, 7a, 7b, 7c, 7d, 7e, 9a, 9b en 9c, het geheel intrekken van een omgevingsvergunning voor het veranderen van een pand t.b.v. kamergewijze verhuur (verleend met nr. 2012-022748), nr. 2016-014138.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2731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1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1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Nieuwstad 5a, 5b, 5c, 5d, 7a, 7b, 7c, 7d, 7e, 9a, 9b en 9c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317</meta:user-defined>
    <meta:user-defined meta:name="OVERHEIDop.GmbID/DC.identifier">gmb-2016-127317</meta:user-defined>
    <meta:user-defined meta:name="OVERHEID.TaxonomieBeleidsagenda/OVERHEID.category">Ruimte en infrastructuur | Organisatie en beleid</meta:user-defined>
    <meta:user-defined meta:name="OVERHEIDop.referentienummer">2016-014138</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DL 7c</meta:user-defined>
    <meta:user-defined meta:name="OVERHEIDop.woonplaats">Lochem</meta:user-defined>
    <meta:user-defined meta:name="OVERHEIDop.straatnaam">Nieuwstad</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5414 463990</meta:user-defined>
    <meta:user-defined meta:name="OVERHEIDop.versieInformatie"/>
  </office:meta>
</office:document-meta>
</file>