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Heurntjesweg (zaaknr. 1227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Heurntjesweg</text:p>
            <text:p text:style-name="common-al">Voor: kappen van 1 beukhaag , datum ontvangst 8 september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7314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14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14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Heurntjesweg (zaaknr. 1227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7314</meta:user-defined>
    <meta:user-defined meta:name="OVERHEIDop.GmbID/DC.identifier">gmb-2016-1273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9</meta:user-defined>
    <meta:user-defined meta:name="OVERHEIDop.woonplaats">Winterswijk Miste</meta:user-defined>
    <meta:user-defined meta:name="OVERHEIDop.straatnaam">Heurntjes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4053 438854</meta:user-defined>
    <meta:user-defined meta:name="OVERHEIDop.versieInformatie"/>
  </office:meta>
</office:document-meta>
</file>