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dakterras en een doorbraak (intern in de woning), Molenstraat 30, 2712 X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olenstraat 30, 2712XM Zoetermeer, het maken van een dakterras en een doorbraak (intern in de woning), WB20160044 (ontvangen d.d. 22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3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dakterras en een doorbraak (intern in de woning), Molenstraat 30, 2712 X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31</meta:user-defined>
    <meta:user-defined meta:name="OVERHEIDop.GmbID/DC.identifier">gmb-2016-12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 XM 30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33 451924</meta:user-defined>
    <meta:user-defined meta:name="OVERHEIDop.versieInformatie"/>
  </office:meta>
</office:document-meta>
</file>