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oompj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teiger</text:p>
            <text:p text:style-name="common-al">
            <text:span text:style-name="nadrukvet">Locatie: Boompjesstraat    </text:span>
          </text:p>
            <text:p text:style-name="common-al">Datum: 26 september t/m 26 november 2016</text:p>
            <text:p text:style-name="common-al">Dossiernummer: 8386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28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8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oompj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87</meta:user-defined>
    <meta:user-defined meta:name="OVERHEIDop.GmbID/DC.identifier">gmb-2016-1272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Boompje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23 444254</meta:user-defined>
    <meta:user-defined meta:name="OVERHEIDop.versieInformatie"/>
  </office:meta>
</office:document-meta>
</file>