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tgers van Rozenburglaan 14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tgers      van Rozenburglaan 14, 3755 HW, het vellen van 3 Honingbomen (herplant),      verzonden 7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728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tgers van Rozenburglaan 14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3</meta:user-defined>
    <meta:user-defined meta:name="OVERHEIDop.GmbID/DC.identifier">gmb-2016-12728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E 10</meta:user-defined>
    <meta:user-defined meta:name="OVERHEIDop.woonplaats">Eemnes</meta:user-defined>
    <meta:user-defined meta:name="OVERHEIDop.straatnaam">Rutgers van Rozenburg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94 473708</meta:user-defined>
    <meta:user-defined meta:name="OVERHEIDop.versieInformatie"/>
  </office:meta>
</office:document-meta>
</file>