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Gestelseweg -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september 2016:</text:p>
            <text:p text:style-name="common-al">•<text:span text:style-name="nadrukvet"><text:span text:style-name="nadrukcur"> Hoek Gestelseweg - A2 </text:span></text:span><text:span text:style-name="nadrukvet"><text:span text:style-name="nadrukcur">ac</text:span></text:span><text:span text:style-name="nadrukvet"><text:span text:style-name="nadrukcur">hter de carpoolplaats</text:span></text:span><text:span text:style-name="nadrukvet"><text:span text:style-name="nadrukcur">:</text:span></text:span><text:span text:style-name="nadrukcur"/><text:span text:style-name="nadrukcur"> het plaatsen van een prefab unit als informatiece</text:span><text:span text:style-name="nadrukcur">n</text:span><text:span text:style-name="nadrukcur">trum, kantine, opslag materialen en 2 zeecontainers</text:span><text:span text:style-name="nadrukcur"> voor het project Heerenboeren.</text:span><text:span text:style-name="nadrukcur"/></text:p>
            <text:p text:style-name="tussenkopcur">
            <text:span text:style-name="nadrukvet">Stukken inzien?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8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8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Gestelseweg -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82</meta:user-defined>
    <meta:user-defined meta:name="OVERHEIDop.GmbID/DC.identifier">gmb-2016-127282</meta:user-defined>
    <meta:user-defined meta:name="OVERHEID.TaxonomieBeleidsagenda/OVERHEID.category">Ruimte en infrastructuur | Organisatie en beleid</meta:user-defined>
    <meta:user-defined meta:name="DCTERMS.abstract">Aangevraagde omgevingsvergunning voor Hoek Gestelseweg - A2 achter de carpoolplaats: het plaatsen van een prefab unit als informatiecentrum, kantine, opslag materialen en 2 zeecontainers voor het project Heerenbo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G 6</meta:user-defined>
    <meta:user-defined meta:name="OVERHEIDop.woonplaats">Boxtel</meta:user-defined>
    <meta:user-defined meta:name="OVERHEIDop.straatnaam">Ges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68 403952</meta:user-defined>
    <meta:user-defined meta:name="OVERHEIDop.versieInformatie"/>
  </office:meta>
</office:document-meta>
</file>