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Laarderweg 136 Benz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36 Benz, 3755 AT, het wijzigen van      een bemand naar onbemand tankstation</text:p>
              </text:list-item>
            </text:list>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last-al">Gedurende deze termijn kan een ieder schriftelijk een gemotiveerde zienswijze indienen bij burgemeester en wethouders, Eemnes, Postbus 71, 3755 ZH Eemnes of bij de Regionale Uitvoeringsdienst (RUD) Utrecht, Archimedeslaan 6, Postbus 85242, 3508 AE Utrecht.  Voor het indienen van een mondelinge zienswijze en voor het krijgen van een toelichting dient tijdig een afspraak gemaakt te worden met de heer J.A. Meister. Dit kan via telefoonnummer 030-7023160. Van een mondelinge zienswijze wordt een kort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727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Laarderweg 136 Benz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74</meta:user-defined>
    <meta:user-defined meta:name="OVERHEIDop.GmbID/DC.identifier">gmb-2016-12727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T 134</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anvraag</meta:user-defined>
    <meta:user-defined meta:name="OVERHEID.EPSG28992/DC.spatial">145311 474065</meta:user-defined>
    <meta:user-defined meta:name="OVERHEIDop.versieInformatie"/>
  </office:meta>
</office:document-meta>
</file>