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 ten behoeve van een wandeltocht op 2 oktober 2016, Route door Amstelveen - Zaaknummer Z-2016/047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tocht door Amstelveen 2 oktober 2016.</text:p>
            <text:p text:style-name="common-al">De gemeente Amstelveen heeft een 'Verklaring van geen bedenkingen' ontvangen. De gemeente Busse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27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7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7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 ten behoeve van een wandeltocht op 2 oktober 2016, Route door Amstelveen - Zaaknummer Z-2016/047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73</meta:user-defined>
    <meta:user-defined meta:name="OVERHEIDop.GmbID/DC.identifier">gmb-2016-127273</meta:user-defined>
    <meta:user-defined meta:name="OVERHEID.TaxonomieBeleidsagenda/OVERHEID.category">Ruimte en infrastructuur | Organisatie en beleid</meta:user-defined>
    <meta:user-defined meta:name="OVERHEIDop.referentienummer">Z-2016/047643</meta:user-defined>
    <meta:user-defined meta:name="DCTERMS.abstract">Wandeltocht door Amstelveen 2 oktober 2016.De gemeente Amstelveen heeft een 'Verklaring van geen bedenkingen' ontvangen. De gemeente Bussem neemt een eindbesluit over de vergunningaanvra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193 480149</meta:user-defined>
    <meta:user-defined meta:name="OVERHEIDop.versieInformatie"/>
  </office:meta>
</office:document-meta>
</file>