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 Eemweg 10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nes maakt bekend dat een melding is ingediend inzake:</text:p>
            <text:p text:style-name="common-al">-           Eemweg 106 te Eemnes, De melding heeft betrekking op bestaande wijzigingen binnen het bestaande bedrijf (werkzaamheden op het buitenterrein).</text:p>
            <text:p text:style-name="common-al">De ingekomen melding(en) zijn geen besluiten in de zin van de Algemene Wet Bestuursrecht. Bezwaar en beroep daartegen is dan ook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727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7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7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milieu Eemweg 10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72</meta:user-defined>
    <meta:user-defined meta:name="OVERHEIDop.GmbID/DC.identifier">gmb-2016-127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LD 86</meta:user-defined>
    <meta:user-defined meta:name="OVERHEIDop.woonplaats">Eemnes</meta:user-defined>
    <meta:user-defined meta:name="OVERHEIDop.straatnaam">Eem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9791 470610</meta:user-defined>
    <meta:user-defined meta:name="OVERHEIDop.versieInformatie"/>
  </office:meta>
</office:document-meta>
</file>