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van openbare ruimte t.b.v. een afvalcontainer, Loosduinenstraat 75, 2729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osduinenstraat 75, 2729CM Zoetermeer, gebruik van openbare ruimte t.b.v. een afvalcontainer, WB20160047 (ontvangen d.d. 28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 van openbare ruimte t.b.v. een afvalcontainer, Loosduinenstraat 75, 2729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27</meta:user-defined>
    <meta:user-defined meta:name="OVERHEIDop.GmbID/DC.identifier">gmb-2016-12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 CM 75</meta:user-defined>
    <meta:user-defined meta:name="OVERHEIDop.woonplaats">Zoetermeer</meta:user-defined>
    <meta:user-defined meta:name="OVERHEIDop.straatnaam">Loosduin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63 453801</meta:user-defined>
    <meta:user-defined meta:name="OVERHEIDop.versieInformatie"/>
  </office:meta>
</office:document-meta>
</file>