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Stadsring t.h.v. nr. 15, het tijdelijk plaatsen van een afvalcontainer op de openbare weg vanaf 9 september tot 1 oktober 2016, 06-09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Stadsring t.h.v. nr. 15, het tijdelijk plaatsen van een afvalcontainer op de openbare weg vanaf 9 september tot 1 oktober 2016, 06-09-2016. Rechtsmiddel: Bezwaar.</text:p>
            <text:p text:style-name="common-al"/>
            <text:p text:style-name="last-al">Stadsberichten, 14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7244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244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244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Vergunning voor tijdelijk gebruik van de weg, Stadsring t.h.v. nr. 15, het tijdelijk plaatsen van een afvalcontainer op de openbare weg vanaf 9 september tot 1 oktober 2016, 06-09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7244</meta:user-defined>
    <meta:user-defined meta:name="OVERHEIDop.GmbID/DC.identifier">gmb-2016-127244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0961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HM 15</meta:user-defined>
    <meta:user-defined meta:name="OVERHEIDop.woonplaats">Amersfoort</meta:user-defined>
    <meta:user-defined meta:name="OVERHEIDop.straatnaam">Stadsrin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719 463162</meta:user-defined>
    <meta:user-defined meta:name="OVERHEIDop.versieInformatie"/>
  </office:meta>
</office:document-meta>
</file>