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553 Kastanjelaan 1 te Udenhout, verbouwen van een bungalow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5 - Z-HZ_WABO-2016-02553 - B - Kastanjel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3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3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553 Kastanjelaan 1 te Udenhout, verbouwen van een bungalow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34</meta:user-defined>
    <meta:user-defined meta:name="OVERHEIDop.GmbID/DC.identifier">gmb-2016-127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 1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275 402136</meta:user-defined>
    <meta:user-defined meta:name="OVERHEIDop.versieInformatie"/>
  </office:meta>
</office:document-meta>
</file>