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06 Goirkekanaaldijk 221 te Tilburg, gevelwijziging van een kantoor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5 - Z-HZ_WABO-2016-02706 - B - Goirkekanaaldijk 2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23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06 Goirkekanaaldijk 221 te Tilburg, gevelwijziging van een kantoor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33</meta:user-defined>
    <meta:user-defined meta:name="OVERHEIDop.GmbID/DC.identifier">gmb-2016-127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A 221</meta:user-defined>
    <meta:user-defined meta:name="OVERHEIDop.woonplaats">Tilburg</meta:user-defined>
    <meta:user-defined meta:name="OVERHEIDop.straatnaam">Goirk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325 399028</meta:user-defined>
    <meta:user-defined meta:name="OVERHEIDop.versieInformatie"/>
  </office:meta>
</office:document-meta>
</file>