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uwstraat 38, het kapen van 1 apenboom, 3 hulsten e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uwstraat 38, het kapen van 1 apenboom, 3 hulsten en 1 esdoorn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auwstraat 38, het kapen van 1 apenboom, 3 hulsten e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32</meta:user-defined>
    <meta:user-defined meta:name="OVERHEIDop.GmbID/DC.identifier">gmb-2016-127232</meta:user-defined>
    <meta:user-defined meta:name="OVERHEID.TaxonomieBeleidsagenda/OVERHEID.category">Natuur en milieu | Organisatie en beleid</meta:user-defined>
    <meta:user-defined meta:name="OVERHEIDop.referentienummer">5318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V 38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81 462638</meta:user-defined>
    <meta:user-defined meta:name="OVERHEIDop.versieInformatie"/>
  </office:meta>
</office:document-meta>
</file>