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792 Haskerlandstraat 30 te Tilburg, plaatsen van een dakkapel aan de voorzijde op de bestaande woning, verzonden 12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15 - Z-HZ_WABO-2016-02792 - B - Haskerlandstraat 3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7231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31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31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792 Haskerlandstraat 30 te Tilburg, plaatsen van een dakkapel aan de voorzijde op de bestaande woning, verzonden 12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231</meta:user-defined>
    <meta:user-defined meta:name="OVERHEIDop.GmbID/DC.identifier">gmb-2016-127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HC 30</meta:user-defined>
    <meta:user-defined meta:name="OVERHEIDop.woonplaats">Tilburg</meta:user-defined>
    <meta:user-defined meta:name="OVERHEIDop.straatnaam">Haskerland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7984 399368</meta:user-defined>
    <meta:user-defined meta:name="OVERHEIDop.versieInformatie"/>
  </office:meta>
</office:document-meta>
</file>