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48 Spoorlaan 394 te Tilburg, plaatsen van luchtbehandelingskast op dak, verzonden 13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15 - Z-HZ_WABO-2016-03048 - B - Spoorlaan 39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7229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2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229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48 Spoorlaan 394 te Tilburg, plaatsen van luchtbehandelingskast op dak, verzonden 13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229</meta:user-defined>
    <meta:user-defined meta:name="OVERHEIDop.GmbID/DC.identifier">gmb-2016-127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E 392 93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066 396819</meta:user-defined>
    <meta:user-defined meta:name="OVERHEIDop.versieInformatie"/>
  </office:meta>
</office:document-meta>
</file>