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90 Dussekstraat 13 te Tilburg, aanleggen dakterras, 11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15 - Z-HZ_WABO-2016-03090 - I - Dussek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228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8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90 Dussekstraat 13 te Tilburg, aanleggen dakterras, 11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28</meta:user-defined>
    <meta:user-defined meta:name="OVERHEIDop.GmbID/DC.identifier">gmb-2016-127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AG 13</meta:user-defined>
    <meta:user-defined meta:name="OVERHEIDop.woonplaats">Tilburg</meta:user-defined>
    <meta:user-defined meta:name="OVERHEIDop.straatnaam">Dusse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21 399097</meta:user-defined>
    <meta:user-defined meta:name="OVERHEIDop.versieInformatie"/>
  </office:meta>
</office:document-meta>
</file>