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6-02718 Bosscheweg 93 te Berkel-Enschot, verbouwen van een woning, verzonden 13 sept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915 - Z-HZ_WABO-2016-02718 - B - Bosscheweg 93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7227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227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227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6-02718 Bosscheweg 93 te Berkel-Enschot, verbouwen van een woning, verzonden 13 sept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227</meta:user-defined>
    <meta:user-defined meta:name="OVERHEIDop.GmbID/DC.identifier">gmb-2016-1272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KB 93</meta:user-defined>
    <meta:user-defined meta:name="OVERHEIDop.woonplaats">Berkel-Enschot</meta:user-defined>
    <meta:user-defined meta:name="OVERHEIDop.straatnaam">Bossche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7016 397963</meta:user-defined>
    <meta:user-defined meta:name="OVERHEIDop.versieInformatie"/>
  </office:meta>
</office:document-meta>
</file>