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Ariaweg t.h.v. de nrs. 1 t/m 9 en Operaweg t.h.v. de nrs. 4 t/m 32, het kappen van 15 bomen, 0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Ariaweg t.h.v. de nrs. 1 t/m 9 en Operaweg t.h.v. de nrs. 4 t/m 32, het kappen van 15 bomen, 05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Ariaweg t.h.v. de nrs. 1 t/m 9 en Operaweg t.h.v. de nrs. 4 t/m 32, het kappen van 15 bomen, 0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25</meta:user-defined>
    <meta:user-defined meta:name="OVERHEIDop.GmbID/DC.identifier">gmb-2016-127225</meta:user-defined>
    <meta:user-defined meta:name="OVERHEID.TaxonomieBeleidsagenda/OVERHEID.category">Natuur en milieu | Organisatie en beleid</meta:user-defined>
    <meta:user-defined meta:name="OVERHEIDop.referentienummer">5286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38 463359</meta:user-defined>
    <meta:user-defined meta:name="OVERHEIDop.versieInformatie"/>
  </office:meta>
</office:document-meta>
</file>