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ultonstraat en het plantsoen achter de Dieselstraat ("het Wolkenpl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2 september 2016.</text:p>
            <text:p text:style-name="common-al"/>
            <text:p text:style-name="common-al">Projectomschrijving: het kappen van 3 vergunningplichtige bomen (soort: 1x plataan, 1x haagbeuk en 1x populier). Reden voor kap: herontwikkeling van de Wetenschappersbuurt (fase A). Daarnaast worden binnen het projecgebied 3 niet-vergunningplichtige bomen verwijderd; 1 boom wordt gekapt (haagbeuk), 2 bomen worden verplaatst (prunus en tulpenboom). Herplantplicht:  3 bomen (soort nader te bepalen in overleg met de stadsecoloog) van de 1e of 2e grootte met een plantmaat (stamomtrek) van 25-30 cm. De herplant dient plaats te vinden in overleg met en op aanwijzing van de stadsecoloog van de gemeente Schiedam.</text:p>
            <text:p text:style-name="common-al"/>
            <text:p text:style-name="common-al">Dossier: 16OMGS188.</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text:p>
            <text:p text:style-name="common-al">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722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2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2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ultonstraat en het plantsoen achter de Dieselstraat ("het Wolkenplei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222</meta:user-defined>
    <meta:user-defined meta:name="OVERHEIDop.GmbID/DC.identifier">gmb-2016-1272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ZP 13a</meta:user-defined>
    <meta:user-defined meta:name="OVERHEIDop.woonplaats">Schiedam</meta:user-defined>
    <meta:user-defined meta:name="OVERHEIDop.straatnaam">Fultonstraat</meta:user-defined>
    <meta:user-defined meta:name="OVERHEID.PostcodeHuisnummer/OVERHEIDop.postcodeHuisnummer">3112KB 30</meta:user-defined>
    <meta:user-defined meta:name="OVERHEIDop.straatnaam">Diesel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8058 437162</meta:user-defined>
    <meta:user-defined meta:name="OVERHEID.EPSG28992/DC.spatial">88142 437164</meta:user-defined>
    <meta:user-defined meta:name="OVERHEIDop.versieInformatie"/>
  </office:meta>
</office:document-meta>
</file>