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Roijenpad 12, het plaatsen van een dakkapel op het voordakvlak van de won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Roijenpad 12, het plaatsen van een dakkapel op het voordakvlak van de woning (vergunningvrij)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Roijenpad 12, het plaatsen van een dakkapel op het voordakvlak van de won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20</meta:user-defined>
    <meta:user-defined meta:name="OVERHEIDop.GmbID/DC.identifier">gmb-2016-127220</meta:user-defined>
    <meta:user-defined meta:name="OVERHEID.TaxonomieBeleidsagenda/OVERHEID.category">Huisvesting | Organisatie en beleid</meta:user-defined>
    <meta:user-defined meta:name="OVERHEIDop.referentienummer">53158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Van Roij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86 463892</meta:user-defined>
    <meta:user-defined meta:name="OVERHEIDop.versieInformatie"/>
  </office:meta>
</office:document-meta>
</file>