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bullet style:num-suffix="" text:bullet-char="​" text:level="1">
        <style:list-level-properties text:min-label-width="10mm"/>
      </text:list-level-style-bullet>
    </text:list-style>
    <text:list-style style:name="id1-3-2-2-1-6-3-3">
      <text:list-level-style-bullet style:num-suffix=""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emeente Edam-Volenda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p text:style-name="al">Voorstel no. 10-2016 C</text:p>
              <text:p text:style-name="al">Agenda no. 6</text:p>
              <text:p text:style-name="al">De raad van de gemeente Edam-Volendam;</text:p>
              <text:p text:style-name="al">Gezien het voorstel van burgemeester en wethouders van 15 december 2015;</text:p>
              <text:p text:style-name="al">Gelet op artikel 3, eerste, tweede en derde lid van de Winkeltijdenwet</text:p>
              <text:p text:style-name="al">B e s l u i t :</text:p>
              <text:p text:style-name="al">Vast te stellen de volgende Verordening winkeltijden gemeente Edam-Volendam 2016:</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 feestdagen: Nieuwjaarsdag, Goede Vrijdag na 19.00 uur, tweede Paasdag, Hemelvaartsdag, 4 mei na 19.00 uur, tweede Pinksterdag, 24 december na 19.00 uur, eerste en tweede Kerstdag;</text:p>
                </text:list-item>
                <text:list-item text:style-override="id1-3-2-2-1-3-3-2">
                  <text:number>-</text:number>
                  <text:p text:style-name="al">werkdagen: maandag tot en met zaterdag;</text:p>
                </text:list-item>
                <text:list-item text:style-override="id1-3-2-2-1-3-3-3">
                  <text:number>-</text:number>
                  <text:p text:style-name="al">winkel: dat wat daaronder wordt verstaan in de Winkeltijdenwet;</text:p>
                </text:list-item>
                <text:list-item text:style-override="id1-3-2-2-1-3-3-4">
                  <text:number>-</text:number>
                  <text:p text:style-name="al">college: het college van burgemeester en wethouders.</text:p>
                </text:list-item>
              </text:list>
            </text:section>
            <text:section text:name="artikel_id1-3-2-2-1-4" text:style-name="artikel">
              <text:p text:style-name="artikel_kop_titel"><text:span text:style-name="artikel_kop_label">Artikel</text:span> <text:span text:style-name="artikel_kop_nr">2.</text:span> Algemene vrijstelling op zon- en feestdagen</text:p>
              <text:p text:style-name="al">Voor de in artikel 2, eerste lid, aanhef en onder a en b, van de Winkeltijdenwet  vervatte verboden geldt een algemene vrijstelling van 06.00 uur tot 22.00 uur.</text:p>
            </text:section>
            <text:section text:name="artikel_id1-3-2-2-1-5" text:style-name="artikel">
              <text:p text:style-name="artikel_kop_titel"><text:span text:style-name="artikel_kop_label">Artikel</text:span> <text:span text:style-name="artikel_kop_nr">3.</text:span> Vrijstelling in verband met de Edamse en Volendamse kermis</text:p>
              <text:p text:style-name="al">De verboden vervat in artikel 2 van de wet, voor zover deze verboden betrekking hebben op de dagen waarop jaarlijks de kermis wordt gehouden in Edam en Volendam gelden niet:</text:p>
              <text:list text:style-name="id1-3-2-2-1-5-3">
                <text:list-item text:style-override="id1-3-2-2-1-5-3-1">
                  <text:number>a.</text:number>
                  <text:p text:style-name="al">voor winkels gelegen op/in/aan het Damplein, Keizersgracht, parkeerterrein Kaasmarkt (Jan Nieuwenhuizenplein en Bierkade), Spui en Prinsenstraat te Edam op donderdag van 22.00 uur tot 24.00 uur, op vrijdag van 00.00 uur tot 04.00 uur en 22.00 uur tot 24.00 uur, op zaterdag van 00.00 uur tot 04.00 uur en van 22.00 uur tot 24.00 uur en op zondag van 00.00 uur tot 04.00 uur en van 22.00 uur tot 24.00 uur.</text:p>
                </text:list-item>
                <text:list-item text:style-override="id1-3-2-2-1-5-3-2">
                  <text:number>b.</text:number>
                  <text:p text:style-name="al">voor winkels op/in/aan Sint Jozefstraat, C.J. Conijnstraat, Stationsstraat, Dril, Meerzijde, Edammerweg, Ventersgracht, parkeerterrein Amvo, Zeestraat (m.u.v. Winkelcentrum Havenhof), Europaplein, Haven en recreatieterrein Slobbeland (mits op dit terrein een feesttent wordt geplaatst, in de directe omgeving van die feesttent) te Volendam, op vrijdag van 22.00 uur tot 24.00 uur, op zaterdag van 00.00 uur tot 04.00 uur en van 22.00 uur tot 24.00 uur, op zondag van 00.00 uur tot 04.00 uur en van 22.00 uur tot 24 uur en op maandag van 00.00 uur tot 04.00 uur en van 22.00 uur tot 24.00 uur.</text:p>
                </text:list-item>
                <text:list-item text:style-override="id1-3-2-2-1-5-3-3">
                  <text:number>c.</text:number>
                  <text:p text:style-name="al">voor de uitoefening van een bedrijf anders dan in een winkel gelegen op/in/aan het Damplein, Keizersgracht, parkeerterrein Kaasmarkt (Jan Nieuwenhuizenplein en Bierkade) en parkeerterrein Baanstraat te Edam gedurende de door de gemeente vastgestelde tijden van de kermis.</text:p>
                </text:list-item>
                <text:list-item text:style-override="id1-3-2-2-1-5-3-4">
                  <text:number>d.</text:number>
                  <text:p text:style-name="al">voor de uitoefening van een bedrijf anders dan in een winkel gelegen op/in/aan Sint Jozefstraat, C.J. Konijnstraat, Stationsstraat, parkeerterrein Amvo, Zeestraat (m.u.v. Winkelcentrum Havenhof), Europaplein, Haven en recreatieterrein Slobbeland (mits op dit terrein een feesttent wordt geplaatst, in de directe omgeving van die feesttent) te Volendam gedurende de door de gemeente vastgestelde tijden van de kermis.</text:p>
                </text:list-item>
              </text:list>
            </text:section>
            <text:section text:name="artikel_id1-3-2-2-1-6" text:style-name="artikel">
              <text:p text:style-name="artikel_kop_titel"><text:span text:style-name="artikel_kop_label">Artikel</text:span> <text:span text:style-name="artikel_kop_nr">4.</text:span> Individuele ontheffingen</text:p>
              <text:list text:style-name="id1-3-2-2-1-6-2">
                <text:list-item text:style-override="id1-3-2-2-1-6-2-1">
                  <text:number>1.</text:number>
                  <text:p text:style-name="al">Het college kan op aanvraag ontheffing verlenen van <text:span text:style-name="nadrukcur">het</text:span> in artikel 2, eerste lid, onder c van de Winkeltijdenwet vervatte verbod.</text:p>
                </text:list-item>
                <text:list-item text:style-override="id1-3-2-2-1-6-2-2">
                  <text:number>2.</text:number>
                  <text:p text:style-name="al">Het college kan op aanvraag ontheffing verlenen van <text:span text:style-name="nadrukcur">het</text:span> in artikel 2, eerste lid, onder a en b van de Winkeltijdenwet vervatte verbod, van 00.00 uur tot 06.00 uur en van 22.00 uur tot 24.00 uur.</text:p>
                </text:list-item>
                <text:list-item text:style-override="id1-3-2-2-1-6-2-3">
                  <text:number>3.</text:number>
                  <text:p text:style-name="al">Aan de in lid 1 en 2 genoemde ontheffingen kunnen voorschriften en beperkingen worden verbonden in het belang van de woon- en leefsituatie of de openbare orde in de omgeving van de winkel.</text:p>
                </text:list-item>
              </text:list>
              <text:list text:style-name="id1-3-2-2-1-6-3">
                <text:list-item text:style-override="id1-3-2-2-1-6-3-1">
                  <text:number>4.</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item text:style-override="id1-3-2-2-1-6-3-2">
                  <text:number/>
                  <text:p text:style-name="al"/>
                </text:list-item>
                <text:list-item text:style-override="id1-3-2-2-1-6-3-3">
                  <text:number/>
                  <text:p text:style-name="al"/>
                </text:list-item>
              </text:list>
            </text:section>
            <text:section text:name="artikel_id1-3-2-2-1-7" text:style-name="artikel">
              <text:p text:style-name="artikel_kop_titel"><text:span text:style-name="artikel_kop_label">Artikel</text:span> <text:span text:style-name="artikel_kop_nr">5.</text:span> Beslistermijn</text:p>
              <text:list text:style-name="id1-3-2-2-1-7-2">
                <text:list-item text:style-override="id1-3-2-2-1-7-2-1">
                  <text:number>1.</text:number>
                  <text:p text:style-name="al">Het college beschikt op een aanvraag om ontheffing binnen vier weken na de dag waarop de aanvraag is ontvangen.</text:p>
                </text:list-item>
              </text:list>
              <text:list text:style-name="id1-3-2-2-1-7-3">
                <text:list-item text:style-override="id1-3-2-2-1-7-3-1">
                  <text:number>2.</text:number>
                  <text:p text:style-name="al">Het college kan de beschikking voor ten hoogste vier weken verdagen.</text:p>
                </text:list-item>
              </text:list>
            </text:section>
            <text:section text:name="artikel_id1-3-2-2-1-8" text:style-name="artikel">
              <text:p text:style-name="artikel_kop_titel"><text:span text:style-name="artikel_kop_label">Artikel</text:span> <text:span text:style-name="artikel_kop_nr">6.</text:span> Intrekken of wijzigen ontheffing</text:p>
              <text:p text:style-name="al">Het college kan een ontheffing intrekken of wijzigen als:</text:p>
              <text:list text:style-name="id1-3-2-2-1-8-3">
                <text:list-item text:style-override="id1-3-2-2-1-8-3-1">
                  <text:number>a.</text:number>
                  <text:p text:style-name="al">ter verkrijging daarvan onjuiste of onvolledige gegevens zijn verstrekt;</text:p>
                </text:list-item>
                <text:list-item text:style-override="id1-3-2-2-1-8-3-2">
                  <text:number>b.</text:number>
                  <text:p text:style-name="al">verandering van omstandigheden of inzichten dit naar hun oordeel noodzakelijk maken in het belang van de belangen ter bescherming waarvan de ontheffing is vereist;</text:p>
                </text:list-item>
              </text:list>
              <text:list text:style-name="id1-3-2-2-1-8-4">
                <text:list-item text:style-override="id1-3-2-2-1-8-4-1">
                  <text:number>c.</text:number>
                  <text:p text:style-name="al">de exploitatie van de winkel op basis van de ontheffing gevaar oplevert voor de openbare orde, de veiligheid of het woon- en leefklimaat ter plaatse;</text:p>
                </text:list-item>
              </text:list>
              <text:list text:style-name="id1-3-2-2-1-8-5">
                <text:list-item text:style-override="id1-3-2-2-1-8-5-1">
                  <text:number>d.</text:number>
                  <text:p text:style-name="al">aan de ontheffing verbonden voorschriften en beperkingen niet zijn of worden nagekomen;</text:p>
                </text:list-item>
                <text:list-item text:style-override="id1-3-2-2-1-8-5-2">
                  <text:number>e.</text:number>
                  <text:p text:style-name="al">van de ontheffing geen gebruik wordt gemaakt binnen een daarbij gestelde termijn; of</text:p>
                </text:list-item>
                <text:list-item text:style-override="id1-3-2-2-1-8-5-3">
                  <text:number>f.</text:number>
                  <text:p text:style-name="al">de houder dit verzoekt.</text:p>
                </text:list-item>
              </text:list>
            </text:section>
            <text:section text:name="artikel_id1-3-2-2-1-9"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het college aangewezen toezichthouders.</text:p>
            </text:section>
            <text:section text:name="artikel_id1-3-2-2-1-10" text:style-name="artikel">
              <text:p text:style-name="artikel_kop_titel"><text:span text:style-name="artikel_kop_label">Artikel</text:span> <text:span text:style-name="artikel_kop_nr">8.</text:span> Intrekking oude verordeningen en overgangsrecht</text:p>
              <text:section text:name="definitielijst_id1-3-2-2-1-10-2" text:style-name="definitielijst">
                <text:section text:name="definitie-item_id1-3-2-2-1-10-2-1" text:style-name="definitie-item">
                  <text:p text:style-name="li.nr"/>
                  <text:p text:style-name="term"/>
                  <text:section text:name="definitie_id1-3-2-2-1-10-2-1-3" text:style-name="definitie">
                    <text:p text:style-name="al"/>
                  </text:section>
                </text:section>
              </text:section>
              <text:list text:style-name="id1-3-2-2-1-10-3">
                <text:list-item text:style-override="id1-3-2-2-1-10-3-1">
                  <text:number>1.</text:number>
                  <text:p text:style-name="al">De Verordening winkeltijden gemeente Edam-Volendam 2014 vastgesteld bij besluit van de raad van 24 april 2014 en de Verordening winkeltijden gemeente Zeevang vastgesteld bij besluit van de raad van 9 november 2010 worden ingetrokken.</text:p>
                </text:list-item>
                <text:list-item text:style-override="id1-3-2-2-1-10-3-2">
                  <text:number>2.</text:number>
                  <text:p text:style-name="al">Een krachtens de in het eerste lid bedoelde verordeningen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
              <text:list text:style-name="id1-3-2-2-1-10-4">
                <text:list-item text:style-override="id1-3-2-2-1-10-4-1">
                  <text:number>3.</text:number>
                  <text:p text:style-name="al">Aanvragen om ontheffing die zijn ingediend onder de in het eerste lid bedoelde verordeningen maar waarop nog niet is beschikt bij het in werking treden van deze verordening, worden afgehandeld overeenkomstig deze verordening.</text:p>
                </text:list-item>
              </text:list>
              <text:p text:style-name="al"/>
            </text:section>
            <text:section text:name="artikel_id1-3-2-2-1-11" text:style-name="artikel">
              <text:p text:style-name="artikel_kop_titel"><text:span text:style-name="artikel_kop_label">Artikel</text:span> <text:span text:style-name="artikel_kop_nr">9.</text:span> Inwerkingtreding en citeertitel</text:p>
              <text:list text:style-name="id1-3-2-2-1-11-2">
                <text:list-item text:style-override="id1-3-2-2-1-11-2-1">
                  <text:number>1.</text:number>
                  <text:p text:style-name="al">Deze verordening treedt in werking op de dag na de bekendmaking.</text:p>
                </text:list-item>
                <text:list-item text:style-override="id1-3-2-2-1-11-2-2">
                  <text:number>2.</text:number>
                  <text:p text:style-name="al">Deze verordening wordt aangehaald als: Verordening winkeltijden gemeente Edam-Volendam 2016.</text:p>
                  <text:p text:style-name="al"/>
                </text:list-item>
              </text:list>
              <text:p text:style-name="al">Aldus besloten door de gemeenteraad van </text:p>
              <text:p text:style-name="al">Edam-Volendam in zijn openbare vergadering </text:p>
              <text:p text:style-name="al">d.d. 28 januari 2016.</text:p>
              <text:p text:style-name="al">De griffier, De voorzitter,</text:p>
              <text:p text:style-name="al"/>
              <text:p text:style-name="al"/>
            </text:section>
            <text:p text:style-name="hoofdstuk_bottom"/>
          </text:section>
          <text:section text:name="hoofdstuk_id1-3-2-2-2" text:style-name="hoofdstuk">
            <text:p text:style-name="hoofdstuk_ko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1272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2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2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inkeltijden gemeente Edam-Volen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721</meta:user-defined>
    <meta:user-defined meta:name="OVERHEIDop.GmbID/DC.identifier">gmb-2016-12721</meta:user-defined>
    <meta:user-defined meta:name="OVERHEID.TaxonomieBeleidsagenda/OVERHEID.category">Economie | Organisatie en beleid</meta:user-defined>
    <meta:user-defined meta:name="DC.source">art. 3 Winkeltijdenwet;1.0:c:BWBR0007952&amp;artikel=3&amp;g=2013-07-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Gemeente/DC.spatial">Edam-Volendam</meta:user-defined>
    <meta:user-defined meta:name="OVERHEIDop.versieInformatie"/>
  </office:meta>
</office:document-meta>
</file>