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Elly Takmastraat  2 t/m 36, het tijdelijk plaatsen van een schaftwagen op de openbare weg van 5 september 2016 tot 5 oktober 2016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lly Takmastraat  2 t/m 36, het tijdelijk plaatsen van een schaftwagen op de openbare weg van 5 september 2016 tot 5 oktober 2016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Elly Takmastraat  2 t/m 36, het tijdelijk plaatsen van een schaftwagen op de openbare weg van 5 september 2016 tot 5 oktober 2016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06</meta:user-defined>
    <meta:user-defined meta:name="OVERHEIDop.GmbID/DC.identifier">gmb-2016-12720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3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MB 2</meta:user-defined>
    <meta:user-defined meta:name="OVERHEIDop.woonplaats">Amersfoort</meta:user-defined>
    <meta:user-defined meta:name="OVERHEIDop.straatnaam">Elly Tak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51 464927</meta:user-defined>
    <meta:user-defined meta:name="OVERHEIDop.versieInformatie"/>
  </office:meta>
</office:document-meta>
</file>