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Kruiskamp/Koppel, Vergunning voor tijdelijk gebruik van de weg, Rijpstraat t.h.v. nrs. 48 en 50, het tijdelijk plaatsen van een afvalcontainer en een mobiele kraan op de openbare weg van 21 september 2016 tot 12 oktober 2016, 01-09-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Vergunning voor tijdelijk gebruik van de weg, Rijpstraat t.h.v. nrs. 48 en 50, het tijdelijk plaatsen van een afvalcontainer en een mobiele kraan op de openbare weg van 21 september 2016 tot 12 oktober 2016, 01-09-2016. Rechtsmiddel: Bezwaar.</text:p>
            <text:p text:style-name="common-al"/>
            <text:p text:style-name="last-al">Stadsberichten, 14-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720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0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0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Kruiskamp/Koppel, Vergunning voor tijdelijk gebruik van de weg, Rijpstraat t.h.v. nrs. 48 en 50, het tijdelijk plaatsen van een afvalcontainer en een mobiele kraan op de openbare weg van 21 september 2016 tot 12 oktober 2016, 01-09-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205</meta:user-defined>
    <meta:user-defined meta:name="OVERHEIDop.GmbID/DC.identifier">gmb-2016-127205</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1009403</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4TV 50</meta:user-defined>
    <meta:user-defined meta:name="OVERHEIDop.woonplaats">Amersfoort</meta:user-defined>
    <meta:user-defined meta:name="OVERHEIDop.straatnaam">Rijpstraat</meta:user-defined>
    <meta:user-defined meta:name="OVERHEID.Gemeente/OVERHEID.authority">Amersfoort</meta:user-defined>
    <meta:user-defined meta:name="OVERHEID.Gemeente/DCTERMS.publisher">Amersfoort</meta:user-defined>
    <meta:user-defined meta:name="OVERHEIDgvop.Informatietype/DC.type">Beschikkingen | aanvraag</meta:user-defined>
    <meta:user-defined meta:name="OVERHEID.EPSG28992/DC.spatial">155907 463885</meta:user-defined>
    <meta:user-defined meta:name="OVERHEIDop.versieInformatie"/>
  </office:meta>
</office:document-meta>
</file>