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Kruiskamp/Koppel, Omgevingsvergunning, Ontvangen aanvragen, Neptunusplein 68-70, het bouwen van een winkel en parkeerdek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ruiskamp/Koppel, Omgevingsvergunning, Ontvangen aanvragen, Neptunusplein 68-70, het bouwen van een winkel en parkeerdek. Rechtsmiddel: Geen. Ter informatie.</text:p>
            <text:p text:style-name="common-al"/>
            <text:p text:style-name="last-al">Stadsberichten, 14-09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27201</text:span><text:line-break/><text:date style:data-style-name="dag" text:fixed="true" text:date-value="2016-09-21"/><text:line-break/><text:date style:data-style-name="jaar" text:fixed="true" text:date-value="2016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7201</text:span><text:date style:data-style-name="nicedate" text:fixed="true" text:date-value="2016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7201</text:span><text:date style:data-style-name="nicedate" text:fixed="true" text:date-value="2016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Kruiskamp/Koppel, Omgevingsvergunning, Ontvangen aanvragen, Neptunusplein 68-70, het bouwen van een winkel en parkeerdek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1</meta:user-defined>
    <meta:user-defined meta:name="OVERHEIDop.publicationIssue">127201</meta:user-defined>
    <meta:user-defined meta:name="OVERHEIDop.GmbID/DC.identifier">gmb-2016-127201</meta:user-defined>
    <meta:user-defined meta:name="OVERHEID.TaxonomieBeleidsagenda/OVERHEID.category">Huisvesting | Organisatie en beleid</meta:user-defined>
    <meta:user-defined meta:name="OVERHEIDop.referentienummer">5318943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4BR 68</meta:user-defined>
    <meta:user-defined meta:name="OVERHEIDop.woonplaats">Amersfoort</meta:user-defined>
    <meta:user-defined meta:name="OVERHEIDop.straatnaam">Neptunusplein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5895 463802</meta:user-defined>
    <meta:user-defined meta:name="OVERHEIDop.versieInformatie"/>
  </office:meta>
</office:document-meta>
</file>