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Piet Mondriaanplein t.h.v. nr. 13, het tijdelijk plaatsen van een kraan op de openbare weg op 15 september 2016, 06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iet Mondriaanplein t.h.v. nr. 13, het tijdelijk plaatsen van een kraan op de openbare weg op 15 september 2016, 06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19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9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9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Piet Mondriaanplein t.h.v. nr. 13, het tijdelijk plaatsen van een kraan op de openbare weg op 15 september 2016, 06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199</meta:user-defined>
    <meta:user-defined meta:name="OVERHEIDop.GmbID/DC.identifier">gmb-2016-12719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6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GZ 13</meta:user-defined>
    <meta:user-defined meta:name="OVERHEIDop.woonplaats">Amersfoort</meta:user-defined>
    <meta:user-defined meta:name="OVERHEIDop.straatnaam">Piet Mondriaan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66 462927</meta:user-defined>
    <meta:user-defined meta:name="OVERHEIDop.versieInformatie"/>
  </office:meta>
</office:document-meta>
</file>