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Waalstraat 6, het wijzigen van het gebruik van het pand t.b.v. kamerverhuur, 05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Waalstraat 6, het wijzigen van het gebruik van het pand t.b.v. kamerverhuur, 05-09-2016.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19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9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9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Waalstraat 6, het wijzigen van het gebruik van het pand t.b.v. kamerverhuur, 05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194</meta:user-defined>
    <meta:user-defined meta:name="OVERHEIDop.GmbID/DC.identifier">gmb-2016-127194</meta:user-defined>
    <meta:user-defined meta:name="OVERHEID.TaxonomieBeleidsagenda/OVERHEID.category">Huisvesting | Organisatie en beleid</meta:user-defined>
    <meta:user-defined meta:name="OVERHEIDop.referentienummer">10090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HW 6</meta:user-defined>
    <meta:user-defined meta:name="OVERHEIDop.woonplaats">Amersfoort</meta:user-defined>
    <meta:user-defined meta:name="OVERHEIDop.straatnaam">Waa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27 463558</meta:user-defined>
    <meta:user-defined meta:name="OVERHEIDop.versieInformatie"/>
  </office:meta>
</office:document-meta>
</file>