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327, het plaatsen van een dakkapel op het voor- en achterdakvlak van de woning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27, het plaatsen van een dakkapel op het voor- en achterdakvlak van de woning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9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327, het plaatsen van een dakkapel op het voor- en achterdakvlak van de woning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93</meta:user-defined>
    <meta:user-defined meta:name="OVERHEIDop.GmbID/DC.identifier">gmb-2016-127193</meta:user-defined>
    <meta:user-defined meta:name="OVERHEID.TaxonomieBeleidsagenda/OVERHEID.category">Huisvesting | Organisatie en beleid</meta:user-defined>
    <meta:user-defined meta:name="OVERHEIDop.referentienummer">52931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K 327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52 463346</meta:user-defined>
    <meta:user-defined meta:name="OVERHEIDop.versieInformatie"/>
  </office:meta>
</office:document-meta>
</file>