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rad 4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rad 44, Gootebroek</text:p>
            <text:p text:style-name="common-al">Voor: dakkapel in het voordakvlak </text:p>
            <text:p text:style-name="common-al">Datum ontvangst: 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718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rad 4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188</meta:user-defined>
    <meta:user-defined meta:name="OVERHEIDop.GmbID/DC.identifier">gmb-2016-127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CP 44</meta:user-defined>
    <meta:user-defined meta:name="OVERHEIDop.woonplaats">Grootebroek</meta:user-defined>
    <meta:user-defined meta:name="OVERHEIDop.straatnaam">Waterra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515 522351</meta:user-defined>
    <meta:user-defined meta:name="OVERHEIDop.versieInformatie"/>
  </office:meta>
</office:document-meta>
</file>