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Birkt/Kryptonweg, het aanleggen van een inrit, 31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Birkt/Kryptonweg, het aanleggen van een inrit, 31-08-2016,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8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Birkt/Kryptonweg, het aanleggen van een inrit, 31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86</meta:user-defined>
    <meta:user-defined meta:name="OVERHEIDop.GmbID/DC.identifier">gmb-2016-1271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Z 6d</meta:user-defined>
    <meta:user-defined meta:name="OVERHEIDop.woonplaats">Amersfoort</meta:user-defined>
    <meta:user-defined meta:name="OVERHEIDop.straatnaam">Krypt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277 464242</meta:user-defined>
    <meta:user-defined meta:name="OVERHEIDop.versieInformatie"/>
  </office:meta>
</office:document-meta>
</file>