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gracht 12 en 13, het verbouwen en splitsen van een monumentale woning, 0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gracht 12 en 13, het verbouwen en splitsen van een monumentale woning, 05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8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gracht 12 en 13, het verbouwen en splitsen van een monumentale woning, 0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82</meta:user-defined>
    <meta:user-defined meta:name="OVERHEIDop.GmbID/DC.identifier">gmb-2016-127182</meta:user-defined>
    <meta:user-defined meta:name="OVERHEID.TaxonomieBeleidsagenda/OVERHEID.category">Huisvesting | Organisatie en beleid</meta:user-defined>
    <meta:user-defined meta:name="OVERHEIDop.referentienummer">52653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T 12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6 463098</meta:user-defined>
    <meta:user-defined meta:name="OVERHEIDop.versieInformatie"/>
  </office:meta>
</office:document-meta>
</file>