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27: Geweigerde omgevingsvergunning, kappen van  3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27, kappen van 3 acacia's, ZAAK164892, verzenddatum 13-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18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8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8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27: Geweigerde omgevingsvergunning, kappen van  3 acaci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81</meta:user-defined>
    <meta:user-defined meta:name="OVERHEIDop.GmbID/DC.identifier">gmb-2016-1271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C 127</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95 444162</meta:user-defined>
    <meta:user-defined meta:name="OVERHEIDop.versieInformatie"/>
  </office:meta>
</office:document-meta>
</file>