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1: DHW Popocatepetl, van Welderenstraat 9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DHW Popocatepetl, van Welderenstraat 91 (van Welderenstraat 9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06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6</text:p>
            <text:p text:style-name="common-al">
            <text:span text:style-name="nadrukvet">Definitieve beschikking verzonden: </text:span>26-07-2016</text:p>
            <text:p text:style-name="common-al">
            <text:span text:style-name="nadrukvet">Einddatum bezwaartermijn: </text:span>0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6 tot en met 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F9449A-25A2-41AA-92EA-1C9B53C42CE7" xlink:type="simple">http://www.nijmegen.nl/vergunningpagina/?guid=8FF9449A-25A2-41AA-92EA-1C9B53C42C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18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91: DHW Popocatepetl, van Welderenstraat 9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80</meta:user-defined>
    <meta:user-defined meta:name="OVERHEIDop.GmbID/DC.identifier">gmb-2016-127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