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aanbouw en een dakkapel, Frederik Hendriklaan 1A, 2712 E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Frederik Hendriklaan 1A, 2712EA Zoetermeer, het plaatsen van een aanbouw en een dakkapel, WB20160048 (ontvangen d.d. 26 januari 2016);</text:p>
              </text:list-item>
            </text:list>
            <text:p text:style-name="common-al"/>
            <text:p text:style-name="common-al">
            <text:span text:style-name="nadrukcur">Ingediende aanvragen en meldingen</text:span>
          </text:p>
            <text:p text:style-name="last-al">Het is slechts mogelijk om binnengekomen aanvragen in te zien. Het is niet mogelijk om hierover zienswijzen in te dienen. Binnengekomen aanvragen en meldin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718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18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18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aanbouw en een dakkapel, Frederik Hendriklaan 1A, 2712 E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718</meta:user-defined>
    <meta:user-defined meta:name="OVERHEIDop.GmbID/DC.identifier">gmb-2016-127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 EA 1a</meta:user-defined>
    <meta:user-defined meta:name="OVERHEIDop.woonplaats">Zoetermeer</meta:user-defined>
    <meta:user-defined meta:name="OVERHEIDop.straatnaam">Frederik Hendrik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681 451938</meta:user-defined>
    <meta:user-defined meta:name="OVERHEIDop.versieInformatie"/>
  </office:meta>
</office:document-meta>
</file>