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2: DHW Kanpai BV Ruyterstraat 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DHW Kanpai BV Ruyterstraat 2 (Ruyterstraat 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81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zwaar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21B02C-119E-4482-8B2B-20745F7864E6" xlink:type="simple">http://www.nijmegen.nl/vergunningpagina/?guid=EE21B02C-119E-4482-8B2B-20745F7864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17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terstraat 2: DHW Kanpai BV Ruyterstraat 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79</meta:user-defined>
    <meta:user-defined meta:name="OVERHEIDop.GmbID/DC.identifier">gmb-2016-12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GC 1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31.22 427872.66</meta:user-defined>
    <meta:user-defined meta:name="OVERHEIDop.versieInformatie"/>
  </office:meta>
</office:document-meta>
</file>