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tionsstraat t.h.v. nr. 77, het tijdelijk plaatsen van een mobiele kraan op de openbare weg gedurende 1 dag op 20 september 2016, 0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tionsstraat t.h.v. nr. 77, het tijdelijk plaatsen van een mobiele kraan op de openbare weg gedurende 1 dag op 20 september 2016, 02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7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tionsstraat t.h.v. nr. 77, het tijdelijk plaatsen van een mobiele kraan op de openbare weg gedurende 1 dag op 20 september 2016, 0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78</meta:user-defined>
    <meta:user-defined meta:name="OVERHEIDop.GmbID/DC.identifier">gmb-2016-12717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4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H 77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6 462884</meta:user-defined>
    <meta:user-defined meta:name="OVERHEIDop.versieInformatie"/>
  </office:meta>
</office:document-meta>
</file>