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1: Geweigerde omgevingsvergunning, kappen van 3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1, kappen van 3 grove dennen, ZAAK164396, verzenddatum 13-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7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7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7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51: Geweigerde omgevingsvergunning, kappen van 3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76</meta:user-defined>
    <meta:user-defined meta:name="OVERHEIDop.GmbID/DC.identifier">gmb-2016-1271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C 151</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40 444380</meta:user-defined>
    <meta:user-defined meta:name="OVERHEIDop.versieInformatie"/>
  </office:meta>
</office:document-meta>
</file>