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Zesstedenweg 285, 1613 J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285, 1613 JG Grootebroek</text:p>
            <text:p text:style-name="common-al">Voor: het slopen van asbesthoudende golfplaten van de daken van een  werkplaats/winkel en een berging </text:p>
            <text:p text:style-name="common-al">Datum verzonden: 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717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Zesstedenweg 285, 1613 J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75</meta:user-defined>
    <meta:user-defined meta:name="OVERHEIDop.GmbID/DC.identifier">gmb-2016-12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G 285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082 523386</meta:user-defined>
    <meta:user-defined meta:name="OVERHEIDop.versieInformatie"/>
  </office:meta>
</office:document-meta>
</file>