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rommestraat t.h.v. nr. 43, het tijdelijk plaatsen van een vaste steiger op de openbare weg van 19 september 2016 tot 1 oktober 2016, 02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ommestraat t.h.v. nr. 43, het tijdelijk plaatsen van een vaste steiger op de openbare weg van 19 september 2016 tot 1 oktober 2016, 02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7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rommestraat t.h.v. nr. 43, het tijdelijk plaatsen van een vaste steiger op de openbare weg van 19 september 2016 tot 1 oktober 2016, 02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74</meta:user-defined>
    <meta:user-defined meta:name="OVERHEIDop.GmbID/DC.identifier">gmb-2016-12717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4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B 4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79 463150</meta:user-defined>
    <meta:user-defined meta:name="OVERHEIDop.versieInformatie"/>
  </office:meta>
</office:document-meta>
</file>