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42, het houden van een zomerterras, 0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42, het houden van een zomerterras, 06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42, het houden van een zomerterras, 0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73</meta:user-defined>
    <meta:user-defined meta:name="OVERHEIDop.GmbID/DC.identifier">gmb-2016-1271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121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S 42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25 463287</meta:user-defined>
    <meta:user-defined meta:name="OVERHEIDop.versieInformatie"/>
  </office:meta>
</office:document-meta>
</file>