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Sint Nicolaasstraat 11, 1614 LP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int Nicolaasstraat 11, 1614 LP Lutjebroek</text:p>
            <text:p text:style-name="common-al">Voor: het slopen van een woonhuis met twee bijgebouwen</text:p>
            <text:p text:style-name="common-al">Datum verzonden: 9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717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7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7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Sint Nicolaasstraat 11, 1614 LP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170</meta:user-defined>
    <meta:user-defined meta:name="OVERHEIDop.GmbID/DC.identifier">gmb-2016-127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LP 11</meta:user-defined>
    <meta:user-defined meta:name="OVERHEIDop.woonplaats">Lutjebroek</meta:user-defined>
    <meta:user-defined meta:name="OVERHEIDop.straatnaam">Sint Nicolaas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800 523629</meta:user-defined>
    <meta:user-defined meta:name="OVERHEIDop.versieInformatie"/>
  </office:meta>
</office:document-meta>
</file>